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382c"/>
    </style:style>
    <style:style style:name="P2" style:family="paragraph" style:parent-style-name="Standard">
      <style:paragraph-properties fo:text-align="end" style:justify-single-word="false"/>
      <style:text-properties officeooo:paragraph-rsid="0013382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382c" style:font-weight-asian="bold" style:font-weight-complex="bold"/>
    </style:style>
    <style:style style:name="P4" style:family="paragraph" style:parent-style-name="Standard">
      <style:text-properties officeooo:paragraph-rsid="0014e26b"/>
    </style:style>
    <style:style style:name="T1" style:family="text">
      <style:text-properties officeooo:rsid="0013382c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</text:p>
      <text:p text:style-name="P1"/>
      <text:p text:style-name="P2"><text:s/>........................ .......................................... </text:p>
      <text:p text:style-name="P2">Miejscowość, data </text:p>
      <text:p text:style-name="P2"/>
      <text:p text:style-name="P1">Imię i nazwisko konsumenta: ..............................................………………. </text:p>
      <text:p text:style-name="P1">Adres konsumenta: .............................................................…………………</text:p>
      <text:p text:style-name="P1">Adres e-mail:.......................................................................... </text:p>
      <text:p text:style-name="P1">Numer telefonu:.................................................................... </text:p>
      <text:p text:style-name="P1">Numer zamówienia............................................................... </text:p>
      <text:p text:style-name="P1">Data odbioru zamówienia.................................................. </text:p>
      <text:p text:style-name="P1"/>
      <text:p text:style-name="P2"><text:span text:style-name="T1">REVIVAL-TIME </text:span></text:p>
      <text:p text:style-name="P2">ul. <text:span text:style-name="T1">Dwernickiego 5/57, </text:span></text:p>
      <text:p text:style-name="P2"><text:span text:style-name="T1">27-200 Starachowice</text:span> </text:p>
      <text:p text:style-name="P2">(dopisek: odstąpienie od umowy) </text:p>
      <text:p text:style-name="P1"/>
      <text:p text:style-name="P1"/>
      <text:p text:style-name="P1"/>
      <text:p text:style-name="P3">Oświadczenie </text:p>
      <text:p text:style-name="P3">o odstąpieniu od umowy zawartej na odległość </text:p>
      <text:p text:style-name="P1"/>
      <text:p text:style-name="P1">Ja/My (*)………………………………………………………………………………………………………...niniejszym informuję/informujemy(*) o moim/naszym(*) odstąpieniu od umowy sprzedaży następujących rzeczy(*): ...............................................................................................................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">.................................................................................................................……………………………..</text:p>
      <text:p text:style-name="P1"/>
      <text:p text:style-name="P1">Numer rachunku bankowego do zwrotu <text:s/>środków<text:span text:style-name="T2">1</text:span>: 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posiadacz rachunku ..................................................................................................................……….</text:p>
      <text:p text:style-name="P1"/>
      <text:p text:style-name="P4">Podpis konsumenta(-ów) ………………………………… <text:s text:c="3"/>………………………………………...</text:p>
      <text:p text:style-name="P4"><text:span text:style-name="T2"/></text:p>
      <text:p text:style-name="P4"><text:span text:style-name="T2"/></text:p>
      <text:p text:style-name="P4"><text:span text:style-name="T2">1</text:span> <text:s/>- O ile jest inny niż rachunek bankowy, z którego dokonano zapła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6:17:55.739000000</meta:creation-date>
    <dc:date>2019-09-08T16:31:35.038000000</dc:date>
    <meta:editing-duration>PT2M49S</meta:editing-duration>
    <meta:editing-cycles>1</meta:editing-cycles>
    <meta:document-statistic meta:table-count="0" meta:image-count="0" meta:object-count="0" meta:page-count="1" meta:paragraph-count="23" meta:word-count="81" meta:character-count="1643" meta:non-whitespace-character-count="1563"/>
    <meta:generator>LibreOffice/6.2.0.3$Windows_X86_64 LibreOffice_project/98c6a8a1c6c7b144ce3cc729e34964b47ce25d62</meta:generator>
  </office:meta>
</office:document-meta>
</file>